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6.996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36551" officeooo:paragraph-rsid="0003655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tyle="normal" fo:font-weight="normal" officeooo:rsid="00036551" officeooo:paragraph-rsid="00036551" style:font-style-asian="normal" style:font-weight-asian="normal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36551" officeooo:paragraph-rsid="0020612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36551" officeooo:paragraph-rsid="00361c0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466bb" officeooo:paragraph-rsid="002be91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466bb" officeooo:paragraph-rsid="003b2ad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466bb" officeooo:paragraph-rsid="0040e30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b6f8a" officeooo:paragraph-rsid="000be79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b6f8a" officeooo:paragraph-rsid="000d491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169b8a" officeooo:paragraph-rsid="00169b8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23f852" officeooo:paragraph-rsid="00275ab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2bf468" officeooo:paragraph-rsid="002bf46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2bf468" officeooo:paragraph-rsid="00309ab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2bf468" officeooo:paragraph-rsid="003a794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2bf468" officeooo:paragraph-rsid="0040e30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d0e5f" officeooo:paragraph-rsid="000e50a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0d0e5f" officeooo:paragraph-rsid="000d491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34dea2" officeooo:paragraph-rsid="0034dea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3b2adf" officeooo:paragraph-rsid="003b2ad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style="normal" fo:font-weight="normal" officeooo:rsid="003b2adf" officeooo:paragraph-rsid="003b2a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paragraph-rsid="0011f1f1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paragraph-rsid="00169b8a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paragraph-rsid="0018564a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564a" officeooo:paragraph-rsid="0019459f" style:font-size-asian="12pt" style:font-style-asian="normal" style:font-weight-asian="normal" style:font-size-complex="12pt" style:text-emphasize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8564a" officeooo:paragraph-rsid="0018564a" style:font-size-asian="12pt" style:font-style-asian="normal" style:font-weight-asian="normal" style:font-size-complex="12pt" style:text-emphasize="non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69b8a" style:font-size-asian="12pt" style:font-style-asian="normal" style:font-weight-asian="normal" style:font-size-complex="12pt" style:text-emphasize="non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2pt" fo:font-style="normal" fo:font-weight="normal" officeooo:rsid="0020612a" officeooo:paragraph-rsid="0020612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101cm" fo:margin-right="0.101cm" fo:margin-top="0cm" fo:margin-bottom="0.353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30" style:family="paragraph" style:parent-style-name="Основной_20_текст_20_письма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1.506cm" style:auto-text-indent="false" fo:background-color="transparent" style:text-autospace="none" style:writing-mode="lr-tb">
        <style:tab-stops>
          <style:tab-stop style:position="9.446cm"/>
        </style:tab-stops>
      </style:paragraph-properties>
      <style:text-properties style:font-name="Times New Roman" fo:font-size="12pt" fo:font-style="normal" fo:font-weight="normal" officeooo:rsid="0023f852" officeooo:paragraph-rsid="002742b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Основной_20_текст_20_письма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1.506cm" style:auto-text-indent="false" fo:background-color="transparent" style:text-autospace="none" style:writing-mode="lr-tb">
        <style:tab-stops>
          <style:tab-stop style:position="9.446cm"/>
        </style:tab-stops>
      </style:paragraph-properties>
      <style:text-properties style:font-name="Times New Roman" fo:font-size="12pt" fo:font-style="normal" fo:font-weight="normal" officeooo:rsid="0023f852" officeooo:paragraph-rsid="0029f69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Основной_20_текст_20_письма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1.506cm" style:auto-text-indent="false" fo:background-color="transparent" style:text-autospace="none" style:writing-mode="lr-tb">
        <style:tab-stops>
          <style:tab-stop style:position="9.446cm"/>
        </style:tab-stops>
      </style:paragraph-properties>
      <style:text-properties style:font-name="Times New Roman" fo:font-size="12pt" fo:font-style="normal" fo:font-weight="normal" officeooo:rsid="0023f852" officeooo:paragraph-rsid="002d73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Основной_20_текст_20_письма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1.506cm" style:auto-text-indent="false" fo:background-color="transparent" style:text-autospace="none" style:writing-mode="lr-tb">
        <style:tab-stops>
          <style:tab-stop style:position="9.446cm"/>
        </style:tab-stops>
      </style:paragraph-properties>
      <style:text-properties style:font-name="Times New Roman" fo:font-size="12pt" fo:font-style="normal" fo:font-weight="normal" officeooo:rsid="0023f852" officeooo:paragraph-rsid="003f78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0612a" officeooo:paragraph-rsid="0020612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20612a" officeooo:paragraph-rsid="0020612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2101b7" officeooo:paragraph-rsid="002101b7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2101b7" officeooo:paragraph-rsid="00210c7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101b7" officeooo:paragraph-rsid="002101b7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1.6cm" style:auto-text-indent="false" style:page-number="auto" fo:background-color="transparent" style:writing-mode="lr-tb"/>
      <style:text-properties fo:color="#000000" style:font-name="Times New Roman"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0.053cm" fo:margin-right="0.053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36551" officeooo:paragraph-rsid="00036551" style:font-size-asian="12pt" style:font-size-complex="12pt"/>
    </style:style>
    <style:style style:name="P43" style:family="paragraph" style:parent-style-name="Standard">
      <style:paragraph-properties fo:margin-left="0.053cm" fo:margin-right="0.053cm" fo:text-align="justify" style:justify-single-word="false" fo:text-indent="0cm" style:auto-text-indent="false" style:writing-mode="lr-tb"/>
      <style:text-properties fo:color="#000000" style:font-name="Times New Roman" fo:font-size="12pt" fo:language="ru" fo:country="RU" style:font-size-asian="12pt" style:font-size-complex="12pt"/>
    </style:style>
    <style:style style:name="T1" style:family="text">
      <style:text-properties officeooo:rsid="00036551"/>
    </style:style>
    <style:style style:name="T2" style:family="text">
      <style:text-properties officeooo:rsid="000438b5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e75e8" style:font-weight-asian="bold" style:font-weight-complex="bold"/>
    </style:style>
    <style:style style:name="T5" style:family="text">
      <style:text-properties style:font-name="Times New Roman" fo:font-weight="bold" officeooo:rsid="0022b89c" style:font-weight-asian="bold" style:font-weight-complex="bold"/>
    </style:style>
    <style:style style:name="T6" style:family="text">
      <style:text-properties officeooo:rsid="0005c623"/>
    </style:style>
    <style:style style:name="T7" style:family="text">
      <style:text-properties officeooo:rsid="000b8f27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0ff06d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04bce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1f1f1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7bc00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3b2adf" style:font-style-asian="normal" style:font-weight-asian="normal"/>
    </style:style>
    <style:style style:name="T14" style:family="text">
      <style:text-properties fo:font-style="normal" fo:font-weight="normal" officeooo:rsid="000e50a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ff06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69b8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7bc00" style:font-style-asian="normal" style:font-weight-asian="normal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9b8a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564a" style:font-style-asian="normal" style:font-weight-asian="normal" style:text-emphasize="none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officeooo:rsid="002bf468"/>
    </style:style>
    <style:style style:name="T23" style:family="text">
      <style:text-properties fo:color="#000000" fo:language="ru" fo:country="RU" officeooo:rsid="00313879"/>
    </style:style>
    <style:style style:name="T24" style:family="text">
      <style:text-properties fo:color="#000000" fo:language="ru" fo:country="RU" style:text-underline-style="solid" style:text-underline-width="auto" style:text-underline-color="font-color"/>
    </style:style>
    <style:style style:name="T25" style:family="text">
      <style:text-properties fo:color="#000000" fo:language="ru" fo:country="RU" officeooo:rsid="0033bf07"/>
    </style:style>
    <style:style style:name="T26" style:family="text">
      <style:text-properties fo:color="#000000" fo:language="ru" fo:country="RU" officeooo:rsid="003a794c"/>
    </style:style>
    <style:style style:name="T27" style:family="text">
      <style:text-properties fo:color="#000000" fo:language="ru" fo:country="RU" officeooo:rsid="004423b7"/>
    </style:style>
    <style:style style:name="T28" style:family="text">
      <style:text-properties fo:color="#000000" fo:language="ru" fo:country="RU" officeooo:rsid="0044e3f8"/>
    </style:style>
    <style:style style:name="T29" style:family="text">
      <style:text-properties fo:color="#000000" fo:language="ru" fo:country="RU" fo:background-color="transparent" loext:char-shading-value="0"/>
    </style:style>
    <style:style style:name="T30" style:family="text">
      <style:text-properties fo:color="#000000" fo:language="ru" fo:country="RU" officeooo:rsid="004be241" fo:background-color="transparent" loext:char-shading-value="0"/>
    </style:style>
    <style:style style:name="T31" style:family="text">
      <style:text-properties fo:color="#000000" fo:language="ru" fo:country="RU" officeooo:rsid="004be241" fo:background-color="transparent" loext:char-shading-value="0"/>
    </style:style>
    <style:style style:name="T32" style:family="text">
      <style:text-properties fo:color="#000000" fo:language="ru" fo:country="RU" officeooo:rsid="004be241" fo:background-color="#ffff00" loext:char-shading-value="0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169b8a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17bc00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18564a" style:font-style-asian="normal" style:font-weight-asian="normal" style:text-emphasize="none"/>
    </style:style>
    <style:style style:name="T37" style:family="text">
      <style:text-properties officeooo:rsid="001aed0d"/>
    </style:style>
    <style:style style:name="T38" style:family="text">
      <style:text-properties officeooo:rsid="0020612a"/>
    </style:style>
    <style:style style:name="T39" style:family="text">
      <style:text-properties officeooo:rsid="002101b7"/>
    </style:style>
    <style:style style:name="T40" style:family="text">
      <style:text-properties officeooo:rsid="00210c7d"/>
    </style:style>
    <style:style style:name="T41" style:family="text">
      <style:text-properties officeooo:rsid="0022b89c"/>
    </style:style>
    <style:style style:name="T42" style:family="text">
      <style:text-properties officeooo:rsid="0023f852"/>
    </style:style>
    <style:style style:name="T43" style:family="text">
      <style:text-properties officeooo:rsid="00258801" style:font-name-complex="Times New Roman"/>
    </style:style>
    <style:style style:name="T44" style:family="text">
      <style:text-properties fo:language="ru" fo:country="RU" officeooo:rsid="00258801" style:font-name-complex="Times New Roman"/>
    </style:style>
    <style:style style:name="T45" style:family="text">
      <style:text-properties fo:font-variant="normal" fo:text-transform="none" fo:color="#000000" style:text-line-through-style="none" style:text-line-through-type="none" fo:font-size="12pt" fo:letter-spacing="normal" fo:language="ru" fo:country="RU" style:text-underline-style="none" fo:font-weight="normal" officeooo:rsid="00258801" style:letter-kerning="true" style:font-name-asian="Wingdings" style:font-size-asian="12pt" style:language-asian="none" style:country-asian="none" style:font-weight-asian="normal" style:font-name-complex="Times New Roman" style:font-size-complex="12pt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fo:font-size="12pt" fo:letter-spacing="normal" fo:language="ru" fo:country="RU" style:text-underline-style="none" fo:font-weight="normal" officeooo:rsid="00275ab4" style:letter-kerning="true" style:font-name-asian="Wingdings" style:font-size-asian="12pt" style:language-asian="none" style:country-asian="none" style:font-weight-asian="normal" style:font-name-complex="Times New Roman" style:font-size-complex="12pt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fo:font-size="12pt" fo:letter-spacing="normal" fo:language="ru" fo:country="RU" style:text-underline-style="none" fo:font-weight="normal" officeooo:rsid="004f6661" style:letter-kerning="true" style:font-name-asian="Wingdings" style:font-size-asian="12pt" style:language-asian="none" style:country-asian="none" style:font-weight-asian="normal" style:font-name-complex="Times New Roman" style:font-size-complex="12pt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fo:font-size="12pt" fo:letter-spacing="normal" fo:language="ru" fo:country="RU" style:text-underline-style="none" fo:font-weight="normal" officeooo:rsid="00258801" style:letter-kerning="true" style:font-name-asian="Wingdings" style:font-size-asian="12pt" style:language-asian="none" style:country-asian="none" style:font-weight-asian="normal" style:font-name-complex="Times New Roman" style:font-size-complex="12pt" style:font-weight-complex="bold" style:text-scale="100%"/>
    </style:style>
    <style:style style:name="T49" style:family="text">
      <style:text-properties fo:font-variant="normal" fo:text-transform="none" fo:color="#000000" style:text-line-through-style="none" style:text-line-through-type="none" fo:font-size="12pt" fo:letter-spacing="normal" fo:language="ru" fo:country="RU" style:text-underline-style="none" fo:font-weight="normal" officeooo:rsid="00258801" style:letter-kerning="true" style:font-name-asian="Times New Roman" style:font-size-asian="12pt" style:language-asian="ru" style:country-asian="RU" style:font-weight-asian="normal" style:font-name-complex="Times New Roman" style:font-size-complex="12pt" style:font-weight-complex="bold" style:text-scale="100%"/>
    </style:style>
    <style:style style:name="T50" style:family="text">
      <style:text-properties fo:font-variant="normal" fo:text-transform="none" fo:color="#000000" style:text-line-through-style="none" style:text-line-through-type="none" fo:font-size="12pt" fo:letter-spacing="normal" fo:language="ru" fo:country="RU" style:text-underline-style="none" fo:font-weight="normal" officeooo:rsid="00258801" style:letter-kerning="true" style:font-name-asian="Times New Roman" style:font-size-asian="12pt" style:language-asian="none" style:country-asian="none" style:font-weight-asian="normal" style:font-name-complex="Times New Roman" style:font-size-complex="12pt" style:font-weight-complex="bold" style:text-scale="100%"/>
    </style:style>
    <style:style style:name="T51" style:family="text">
      <style:text-properties fo:font-variant="normal" fo:text-transform="none" fo:color="#000000" style:text-line-through-style="none" style:text-line-through-type="none" fo:font-size="12pt" fo:letter-spacing="normal" fo:language="none" fo:country="none" style:text-underline-style="none" fo:font-weight="normal" officeooo:rsid="00258801" style:letter-kerning="true" style:font-name-asian="Times New Roman" style:font-size-asian="12pt" style:language-asian="none" style:country-asian="none" style:font-weight-asian="normal" style:font-name-complex="Times New Roman" style:font-size-complex="12pt" style:font-weight-complex="bold" style:text-scale="100%"/>
    </style:style>
    <style:style style:name="T52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58801" style:font-name-asian="Wingdings" style:font-name-complex="Times New Roman"/>
    </style:style>
    <style:style style:name="T53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58801" style:letter-kerning="true" fo:background-color="transparent" loext:char-shading-value="0" style:font-name-asian="Wingdings" style:language-asian="none" style:country-asian="none" style:font-name-complex="Times New Roman" style:font-weight-complex="bold" style:text-scale="100%"/>
    </style:style>
    <style:style style:name="T54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58801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55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742b2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56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75ab4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57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be910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58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bf468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59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d7307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60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e8688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61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3a794c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62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40e300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63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48180e" style:letter-kerning="true" fo:background-color="transparent" loext:char-shading-value="0" style:font-name-asian="Wingdings" style:language-asian="ru" style:country-asian="RU" style:font-name-complex="Times New Roman" style:text-scale="100%"/>
    </style:style>
    <style:style style:name="T64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58801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65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742b2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66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75ab4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67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9f691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68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b4c26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69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2be910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7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02be910" style:letter-kerning="true" fo:background-color="transparent" loext:char-shading-value="0" style:font-name-asian="Wingdings" style:language-asian="ru" style:country-asian="RU" style:font-name-complex="Times New Roman" style:font-weight-complex="bold" style:text-scale="100%"/>
    </style:style>
    <style:style style:name="T71" style:family="text">
      <style:text-properties officeooo:rsid="002bf468"/>
    </style:style>
    <style:style style:name="T72" style:family="text">
      <style:text-properties officeooo:rsid="00309ab4"/>
    </style:style>
    <style:style style:name="T73" style:family="text">
      <style:text-properties officeooo:rsid="00361c0c"/>
    </style:style>
    <style:style style:name="T74" style:family="text">
      <style:text-properties officeooo:rsid="003894d7"/>
    </style:style>
    <style:style style:name="T75" style:family="text">
      <style:text-properties officeooo:rsid="003b2adf"/>
    </style:style>
    <style:style style:name="T76" style:family="text">
      <style:text-properties officeooo:rsid="0046cef1"/>
    </style:style>
    <style:style style:name="T77" style:family="text">
      <style:text-properties officeooo:rsid="004be2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">Доклад </text:span><text:span text:style-name="T5">о работе </text:span><text:span text:style-name="T4">отдела </text:span><text:span text:style-name="T3">АМК и Р </text:span><text:span text:style-name="T4">за 1 полугодие 2020 года</text:span></text:p>
      <text:p text:style-name="P27">Отдел антимонопольного контроля и рекламы осуществляет государственный контроль за соблюдением юридическими лицами и индивидуальными предпринимателями антимонопольного и рекламного законодательства, <text:span text:style-name="T73">контроль в сфере электроэнергетики.</text:span></text:p>
      <text:p text:style-name="P3">В соответствии ведомственной <text:span text:style-name="T2">периодической </text:span>отчетностью в 1 полугодии 2020 года Управлением <text:span text:style-name="T38">проведена следующая работа.</text:span></text:p>
      <text:p text:style-name="P3"><text:tab/><text:tab/><text:tab/><text:tab/><text:tab/><text:tab/><text:tab/><text:tab/><text:tab/><text:span text:style-name="T41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>Закон «О защите конкуренции»</text:p>
          </table:table-cell>
          <table:table-cell table:style-name="Таблица1.C1" office:value-type="string">
            <text:p text:style-name="P35">Закон «О рекламе»</text:p>
          </table:table-cell>
        </table:table-row>
        <table:table-row>
          <table:table-cell table:style-name="Таблица1.A2" office:value-type="string">
            <text:p text:style-name="P35">Рассмотрено заявлений <text:span text:style-name="T42">физических, юридических лиц , ИП</text:span></text:p>
          </table:table-cell>
          <table:table-cell table:style-name="Таблица1.A2" office:value-type="string">
            <text:p text:style-name="P36">139</text:p>
          </table:table-cell>
          <table:table-cell table:style-name="Таблица1.C2" office:value-type="string">
            <text:p text:style-name="P36">82</text:p>
          </table:table-cell>
        </table:table-row>
        <table:table-row>
          <table:table-cell table:style-name="Таблица1.A2" office:value-type="string">
            <text:p text:style-name="P35">Отказано в при<text:span text:style-name="T42">нятии</text:span> мер реагиро<text:span text:style-name="T39">в</text:span>ания</text:p>
          </table:table-cell>
          <table:table-cell table:style-name="Таблица1.A2" office:value-type="string">
            <text:p text:style-name="P36">138</text:p>
          </table:table-cell>
          <table:table-cell table:style-name="Таблица1.C2" office:value-type="string">
            <text:p text:style-name="P37">65</text:p>
          </table:table-cell>
        </table:table-row>
        <table:table-row>
          <table:table-cell table:style-name="Таблица1.A2" office:value-type="string">
            <text:p text:style-name="P39">Возбуждено дел</text:p>
          </table:table-cell>
          <table:table-cell table:style-name="Таблица1.A2" office:value-type="string">
            <text:p text:style-name="P37">1</text:p>
          </table:table-cell>
          <table:table-cell table:style-name="Таблица1.C2" office:value-type="string">
            <text:p text:style-name="P38">21 в т.ч. 3 по собственной инициативе</text:p>
          </table:table-cell>
        </table:table-row>
        <table:table-row>
          <table:table-cell table:style-name="Таблица1.A2" office:value-type="string">
            <text:p text:style-name="P39">Признано нарушений</text:p>
          </table:table-cell>
          <table:table-cell table:style-name="Таблица1.A2" office:value-type="string">
            <text:p text:style-name="P37">1</text:p>
          </table:table-cell>
          <table:table-cell table:style-name="Таблица1.C2" office:value-type="string">
            <text:p text:style-name="P37">20</text:p>
          </table:table-cell>
        </table:table-row>
        <table:table-row>
          <table:table-cell table:style-name="Таблица1.A2" office:value-type="string">
            <text:p text:style-name="P39">Возбуждено дел об административных правонарушениях, <text:span text:style-name="T40">по результатам рассмотрения которых:</text:span></text:p>
          </table:table-cell>
          <table:table-cell table:style-name="Таблица1.A2" office:value-type="string">
            <text:p text:style-name="P37">12</text:p>
          </table:table-cell>
          <table:table-cell table:style-name="Таблица1.C2" office:value-type="string">
            <text:p text:style-name="P37">42</text:p>
          </table:table-cell>
        </table:table-row>
        <table:table-row>
          <table:table-cell table:style-name="Таблица1.A2" office:value-type="string">
            <text:p text:style-name="P39"><text:span text:style-name="T40">- </text:span>Наложено штрафов, т.р.</text:p>
          </table:table-cell>
          <table:table-cell table:style-name="Таблица1.A2" office:value-type="string">
            <text:p text:style-name="P37">280</text:p>
          </table:table-cell>
          <table:table-cell table:style-name="Таблица1.C2" office:value-type="string">
            <text:p text:style-name="P37">184</text:p>
          </table:table-cell>
        </table:table-row>
        <table:table-row>
          <table:table-cell table:style-name="Таблица1.A2" office:value-type="string">
            <text:p text:style-name="P39"><text:span text:style-name="T40">- </text:span>Выдано предупреждений</text:p>
          </table:table-cell>
          <table:table-cell table:style-name="Таблица1.A2" office:value-type="string">
            <text:p text:style-name="P37">2</text:p>
          </table:table-cell>
          <table:table-cell table:style-name="Таблица1.C2" office:value-type="string">
            <text:p text:style-name="P37">21</text:p>
          </table:table-cell>
        </table:table-row>
      </table:table>
      <text:p text:style-name="P3"><text:span text:style-name="T41">Н</text:span>а предмет нарушения требований Закона «О защите конкуренции» рассмотрено 139 обращений физических и юридических лиц. По результатам рассмотрения возбуждено 1 дело <text:span text:style-name="T2">(</text:span>в отношении АО «АрхоблЭнерго» по ст.17 названного закона<text:span text:style-name="T2">), по результатам рассмотрения которого признано нарушение. В 138 случаях в применении мер антимонопольного реагирования в связи с отсутствием признаков нарушения законодательства заявителям отказано. </text:span></text:p>
      <text:p text:style-name="P5"><text:span text:style-name="T6">В 1 полугодии 2020 года рассмотрено 12 </text:span>дел об административных правонарушениях. Наложено штрафов <text:span text:style-name="T6">на общую сумму</text:span> <text:span text:style-name="T6">2</text:span>80 т.р.. <text:span text:style-name="T75">С учетом ст. 4.1.1 КоАП РФ выдано 2 предупреждения.</text:span></text:p>
      <text:p text:style-name="P4">В рамках контроля за соблюдение рекламного законодательства РФ рассмотрено 83 заявления, возбуждено 18 дел. Также 3 дела возбуждено по собственной инициативе. По результатам рассмотрения дел в 20 случаях признаны нарушения Федерального закона «О рекламе», выдано 16 предписаний об устранени<text:span text:style-name="T2">и</text:span> нарушений.</text:p>
      <text:p text:style-name="P6">За нарушение <text:span text:style-name="T1">Федерального закона «О рекламе» по ст.ст. 14.3, 14.38 КоАП РФ </text:span>возбуждено 42 дела об административных правонарушениях. Вынесено 14 постановлений <text:soft-page-break/>о назначении административного наказания на сумму 184 т.р. и выдано 21 предупреждение <text:span text:style-name="T75">(с учетом ст.4.1.1 КоАП РФ)</text:span>.</text:p>
      <text:p text:style-name="P11"><text:span text:style-name="T74">Так, по обращению </text:span><text:span text:style-name="T43">ООО «Флотснаб» </text:span><text:span text:style-name="T44">отношении АО «Архангельская областная энергетическая компания» приказом </text:span><text:span text:style-name="T52">от 19.08.2019 № 148 в отношении АО «АрхоблЭнерго» по признакам нарушения п. 4 ч.1 ст. 17 Федерального закона от 26.07.2006 № 135-ФЗ «О защите конкуренции»</text:span><text:span text:style-name="T44"> было возбуждено дело</text:span><text:span text:style-name="Основной_20_текст_20__28_2_29__5f_"><text:span text:style-name="T45"> № 029/01/17-376/2019. </text:span></text:span><text:span text:style-name="Основной_20_текст_20__28_2_29__5f_"><text:span text:style-name="T46">Решением от 18.05.2020 </text:span></text:span><text:span text:style-name="Основной_20_текст_20__28_2_29__5f_"><text:span text:style-name="T45">АО «Архангельская областная энергетическая компания» </text:span></text:span><text:span text:style-name="Основной_20_текст_20__28_2_29__5f_"><text:span text:style-name="T46">признана нарушившей пп.2,4 </text:span></text:span><text:span text:style-name="Основной_20_текст_20__28_2_29__5f_"><text:span text:style-name="T47">ч. 1 </text:span></text:span><text:span text:style-name="Основной_20_текст_20__28_2_29__5f_"><text:span text:style-name="T46">ст.17 названного закона.</text:span></text:span></text:p>
      <text:p text:style-name="P30"><text:span text:style-name="Основной_20_текст_20__28_2_29__5f_"><text:span text:style-name="T48">Суть нарушения: нарушение выразилось в участии в </text:span></text:span><text:span text:style-name="Основной_20_текст_20__28_2_29__5f_"><text:span text:style-name="T49">запросе предложений на право заключения договора на поставку каменного угля </text:span></text:span><text:span text:style-name="Основной_20_текст_20__28_2_29__5f_"><text:span text:style-name="T51"><text:s/></text:span></text:span><text:span text:style-name="Основной_20_текст_20__28_2_29__5f_"><text:span text:style-name="T48"><text:s/></text:span></text:span><text:span text:style-name="Основной_20_текст_20__28_2_29__5f_"><text:span text:style-name="T49">ПАО «ТГК-2», осуществляющего полномочия единоличного исполняющего органа АО «Архангельская областная энергетическая компания»</text:span></text:span><text:span text:style-name="Основной_20_текст_20__28_2_29__5f_"><text:span text:style-name="T51">, </text:span></text:span><text:span text:style-name="Основной_20_текст_20__28_2_29__5f_"><text:span text:style-name="T50">заказчиком которого является АО «Архангельская областная энергетическая компания». Кроме того, действия Заказчика были квалифицированы по </text:span></text:span><text:span text:style-name="Основной_20_текст_20__28_2_29__5f_"><text:span text:style-name="T48">п. 2 ч. 1 ст. 17 Федерального закона «О защите конкуренции», при этом нарушение выразилось в </text:span></text:span><text:span text:style-name="Internet_20_link"><text:span text:style-name="T53">создании </text:span></text:span><text:span text:style-name="Internet_20_link"><text:span text:style-name="T54">ПАО «ТГК-2» преимущественных условий участия в запросе предложений на поставку каменного угля </text:span></text:span><text:span text:style-name="Internet_20_link"><text:span text:style-name="T64"><text:s/></text:span></text:span><text:span text:style-name="Internet_20_link"><text:span text:style-name="T54">по лотам №№ 1, 2, 3, путем включения условий в документацию о запросе предложений, что</text:span></text:span><text:span text:style-name="Internet_20_link"><text:span text:style-name="T53"> привело к недопущению, ограничению или устранению конкуренции на рынке поставки каменного угля в Архангельской области.</text:span></text:span></text:p>
      <text:p text:style-name="P31"><text:span text:style-name="Internet_20_link"><text:span text:style-name="T65">ПАО «ТГК-</text:span></text:span><text:span text:style-name="Internet_20_link"><text:span text:style-name="T66">2» принимало участие в закупках, </text:span></text:span><text:span text:style-name="Internet_20_link"><text:span text:style-name="T67">проводимых </text:span></text:span><text:span text:style-name="Internet_20_link"><text:span text:style-name="T66">АО «АрхоблЭнерго», будучи управляющей организацией Заказчика, как полагает Комиссия Управления, при наличии конфликта интересов. </text:span></text:span><text:span text:style-name="Internet_20_link"><text:span text:style-name="T68">Принимая решение Комиссия Управление посчитала</text:span></text:span><text:span text:style-name="Internet_20_link"><text:span text:style-name="T66">, что между АО «АрхоблЭнерго» и ПАО «ТГК-2» </text:span></text:span><text:span text:style-name="Internet_20_link"><text:span text:style-name="T68">имеет</text:span></text:span><text:span text:style-name="Internet_20_link"><text:span text:style-name="T66"> место конфликт интересов, поскольку исполнительный директор</text:span></text:span><text:span text:style-name="Internet_20_link"><text:span text:style-name="T68">заказчика</text:span></text:span><text:span text:style-name="Internet_20_link"><text:span text:style-name="T66"> в период проведения закупки находился в служебной зависимости от генерального директора ПАО «ТГК-2», что могло повлиять на надлежащее, объективное и беспристрастное исполнение им своих должностных (служебных) обязанностей (осуществление полномочий), и что само по себе предоставило ПАО «ТГК-2», находящемуся под руководством </text:span></text:span><text:span text:style-name="Internet_20_link"><text:span text:style-name="T70">&lt;….&gt;</text:span></text:span><text:span text:style-name="Internet_20_link"><text:span text:style-name="T66">, преимущества при участии в торгах.</text:span></text:span></text:p>
      <text:p text:style-name="P33"><text:span text:style-name="Internet_20_link"><text:span text:style-name="T64">Т</text:span></text:span><text:span text:style-name="Internet_20_link"><text:span text:style-name="T65">ак</text:span></text:span><text:span text:style-name="Internet_20_link"><text:span text:style-name="T69">ж</text:span></text:span><text:span text:style-name="Internet_20_link"><text:span text:style-name="T64">е </text:span></text:span><text:span text:style-name="Internet_20_link"><text:span text:style-name="T69">в</text:span></text:span><text:span text:style-name="Internet_20_link"><text:span text:style-name="T64"> закупочной документации АО «АрхоблЭнерго» были указаны</text:span></text:span><text:span text:style-name="Internet_20_link"><text:span text:style-name="T65"> </text:span></text:span><text:span text:style-name="Internet_20_link"><text:span text:style-name="T64">критерии </text:span></text:span><text:span text:style-name="Internet_20_link"><text:span text:style-name="T66">для</text:span></text:span><text:span text:style-name="Internet_20_link"><text:span text:style-name="T64"> выбор</text:span></text:span><text:span text:style-name="Internet_20_link"><text:span text:style-name="T69">а</text:span></text:span><text:span text:style-name="Internet_20_link"><text:span text:style-name="T64"> победителя: </text:span></text:span><text:span text:style-name="Internet_20_link"><text:span text:style-name="T54">цена договора </text:span></text:span><text:span text:style-name="Internet_20_link"><text:span text:style-name="T56">- </text:span></text:span><text:span text:style-name="Internet_20_link"><text:span text:style-name="T54">значимость критерия 75%</text:span></text:span><text:span text:style-name="Internet_20_link"><text:span text:style-name="T56">; </text:span></text:span><text:span text:style-name="Internet_20_link"><text:span text:style-name="T54">объем склада для размещения и хранения каменного угля </text:span></text:span><text:span text:style-name="Internet_20_link"><text:span text:style-name="T56">-</text:span></text:span><text:span text:style-name="Internet_20_link"><text:span text:style-name="T54"> значимость критерия 20%</text:span></text:span><text:span text:style-name="Internet_20_link"><text:span text:style-name="T56">; </text:span></text:span><text:span text:style-name="Internet_20_link"><text:span text:style-name="T54">наличие лаборатории проверки качества каменного угля с аттестатом аккредитации</text:span></text:span><text:span text:style-name="Internet_20_link"><text:span text:style-name="T56">- </text:span></text:span><text:span text:style-name="Internet_20_link"><text:span text:style-name="T54">значимость критерия 5%). </text:span></text:span></text:p>
      <text:p text:style-name="P33"><text:span text:style-name="Internet_20_link"><text:span text:style-name="T55">Суд</text:span></text:span><text:span text:style-name="Internet_20_link"><text:span text:style-name="T56">ы трех инстанций подтвердили неправомерность их установления. </text:span></text:span><text:span text:style-name="Internet_20_link"><text:span text:style-name="T57">Комиссия, рассматривающая дело, <text:s/>признала </text:span></text:span><text:span text:style-name="Internet_20_link"><text:span text:style-name="T58">эти условия</text:span></text:span><text:span text:style-name="Internet_20_link"><text:span text:style-name="T57">, ограничивающими конкуренцию.</text:span></text:span></text:p>
      <text:p text:style-name="P32"><text:span text:style-name="Internet_20_link"><text:span text:style-name="T59">За нарушение данной нормы административная ответственность не предусмотрена. </text:span></text:span></text:p>
      <text:p text:style-name="P32"><text:span text:style-name="Internet_20_link"><text:span text:style-name="T59">Однако, в 1 полугодии 2020 года к административной ответственности по ст.14.31 КоАП РФ за нарушение </text:span></text:span><text:span text:style-name="Internet_20_link"><text:span text:style-name="T60">п.10 ч.1 </text:span></text:span><text:span text:style-name="Internet_20_link"><text:span text:style-name="T59">ст.10 Закона О защите конкуренции» ООО «Грата» было привлечено </text:span></text:span><text:span text:style-name="Internet_20_link"><text:span text:style-name="T63">к административной ответственности по ст.14.31 КоАП РФ</text:span></text:span><text:span text:style-name="Internet_20_link"><text:span text:style-name="T59"> </text:span></text:span><text:span text:style-name="Internet_20_link"><text:span text:style-name="T61">(</text:span></text:span><text:span text:style-name="Internet_20_link"><text:span text:style-name="T59">нарушение признано с 2019 году</text:span></text:span><text:span text:style-name="Internet_20_link"><text:span text:style-name="T61">)</text:span></text:span><text:span text:style-name="Internet_20_link"><text:span text:style-name="T59">. </text:span></text:span></text:p>
      <text:p text:style-name="P32"><text:soft-page-break/><text:span text:style-name="Internet_20_link"><text:span text:style-name="T59">ООО «Грата», несмотря на то, что тариф на услуги водоснабжения/водоотведения подлеж</text:span></text:span><text:span text:style-name="Internet_20_link"><text:span text:style-name="T61">и</text:span></text:span><text:span text:style-name="Internet_20_link"><text:span text:style-name="T59">т государственному регулированию, самостоятельно установило тарифы на услуги водоснабжения и водоотведения и выставляло по ним счета организациям и населению МО «Няндомское». </text:span></text:span></text:p>
      <text:p text:style-name="P33"><text:span text:style-name="Internet_20_link"><text:span text:style-name="T60">За нарушение указанной нормы ООО «Грата» назначено наказание в виде административного штрафа в размере 100 т.р. </text:span></text:span></text:p>
      <text:p text:style-name="P33"><text:span text:style-name="Internet_20_link"><text:span text:style-name="T60">ООО «Грата» не согласилось с наказанием и обжаловало его в судебном порядке. Арбитражный суд Архангельской области, учитывая введение в отношении общества <text:s/>конкурсно</text:span></text:span><text:span text:style-name="Internet_20_link"><text:span text:style-name="T62">го</text:span></text:span><text:span text:style-name="Internet_20_link"><text:span text:style-name="T60"> производств</text:span></text:span><text:span text:style-name="Internet_20_link"><text:span text:style-name="T62">а</text:span></text:span><text:span text:style-name="Internet_20_link"><text:span text:style-name="T60">, снизило размер штрафа до 50 т.р. </text:span></text:span></text:p>
      <text:p text:style-name="P7">Также отделом рассмотрено 47 заявлений по вопросам технологического присоединения <text:span text:style-name="T37">к</text:span> сетям инженерно-технического обеспечения. <text:span text:style-name="T71"><text:s/>За нарушение </text:span><text:span text:style-name="T22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</text:span><text:span text:style-name="T71">, утв. Постановлением Правительства № 861 от 27.12.2004, предусмотрена административная ответственность по ст.9.21 КоАП РФ. </text:span></text:p>
      <text:p text:style-name="P15">В этой связи, в 1 полугодии 2020 года возбуждено и рассмотрено 6 дел об административных правонарушениях.</text:p>
      <text:p text:style-name="P12">Пример: </text:p>
      <text:p text:style-name="P12">В Управление на рассмотрение поступила жалоба от ООО «СК «Лидер» о неправомерных, по мнению заявителя, действиях ПАО «МРСК Северо - Запада», выразившихся в неисполнении договорных обязательств по подключению объекта к электрической энергии. </text:p>
      <text:p text:style-name="P12">Между ООО СК «Лидер» и ПАО «МРСК Северо - Запада» был заключен договор от 13.08.2019 № 15-02137К/19 об осуществлении технологического присоединения объекта - «многоквартирного 9-ти этажного жилого дома». Неотъемлемой частью данного договора являлись технические условия для присоединения к электрическим сетям.</text:p>
      <text:p text:style-name="P12">Согласно п. 1.5 вышеуказанного договора срок выполнения мероприятий по технологическому присоединению составляет 6 месяцев со дня заключения настоящего договора. Таким образом, срок технологического присоединения объекта заявителя (ООО «СК «Лидер») к электрическим сетям филиала ПАО «МРСК Северо — Запада» «Архэнерго» наступил 03.03.2020, т.е. со дня подписания договора заявителем.</text:p>
      <text:p text:style-name="P12">Таким образом, продолжительность просрочки технологического присоединения <text:s/>объекта - «многоквартирного 9-ти этажного жилого дома» к электрическим сетям Общества на момент обращения в Управление составила без малого 1 месяц.</text:p>
      <text:p text:style-name="P12">Сетевая организация, не исполнив свои обязательства должным образом, объяснила это несовпадении максимальной мощности энергопринимающих устройств заявителя с проектной (которая составляет 209,7 кВт, а не 150 кВт). При этом, подтверждения выполнения мероприятий, <text:span text:style-name="T72">возложенных</text:span> на себя вышеуказанным договором, сетевой организацией не было представлено ни в момент рассмотрения <text:soft-page-break/>обращения, ни в период ведения антимонопольным органом административного производства.</text:p>
      <text:p text:style-name="P13">При указанных выше обстоятельствах, Управление пришло к выводу о наличии <text:span text:style-name="T72">в действиях </text:span>сетевой организаций нарушения Правил технологического присоединения к электрическим сетям, утв. Постановлением Правительства № 861 от 27.12.2004, и, с учетом повторности совершенного правонарушения, назначило ей штраф в размере <text:s text:c="19"/>600 000 рублей.</text:p>
      <text:p text:style-name="P14"><text:span text:style-name="T23">Следует отметить, что практика рассмотрения обращений граждан, осуществляющим ведение садоводства или огородничества на земельных участках, расположенных в границах территории садоводства или огородничества, </text:span><text:span text:style-name="T26">по вопросам технологического присоединения к электрическим сетям </text:span><text:span text:style-name="T23">в настоящее время меняется. </text:span></text:p>
      <text:p text:style-name="P14"><text:span text:style-name="T21">С 01.01.2019 вступили изменения </text:span><text:span text:style-name="T23">в </text:span><text:span text:style-name="T21">Правила технологического присоединения, утвержденны</text:span><text:span text:style-name="T23">е</text:span><text:span text:style-name="T21"> постановлением Правительства РФ от 27.12.2004 № 861.</text:span></text:p>
      <text:p text:style-name="P28"><text:span text:style-name="T21">Так, в соответствии с новой редакцией пункта 8(5) Правил № 861, в случае технологического присоединения энергопринимающих устройств, относящихся к имуществу общего пользования, расположенному в границах территории садоводства или огородничества, а также энергопринимающих устройств, принадлежащих гражданам, осуществляющим ведение садоводства или огородничества на земельных участках, расположенных в границах территории садоводства или огородничества, или иным правообладателям объектов недвижимости, расположенных в границах территории садоводства или огородничества, </text:span><text:span text:style-name="T24">заявка на технологическое присоединение этих энергопринимающих устройств подается в сетевую организацию садоводческим или огородническим некоммерческим товариществом (при наличии).</text:span></text:p>
      <text:p text:style-name="P40">Технологическое присоединение энергопринимающих устройств, принадлежащих гражданам, осуществляющим ведение садоводства или огородничества на земельных участках, расположенных в границах территории садоводства или огородничества, осуществляется к сетям сетевой организации непосредственно или с использованием имущества общего пользования садоводческого или огороднического некоммерческого товарищества.</text:p>
      <text:p text:style-name="P29"><text:span text:style-name="T21">Таким образом, при ведении садоводства или огородничества гражданами на садовых или огородных земельных участках с созданием некоммерческих товариществ, <text:s/>заявка на технологическое присоединение этих энергопринимающих устройств заполняется гражданами, но подается сопроводительным письмом некоммерческого товарищества, при этом договор о технологическом присоединении заключается между сетевой организацией и собственником данных энергопринимающих устройств, </text:span><text:span text:style-name="T25">т. е. с гражданами. </text:span><text:span text:style-name="T21">Cадоводческое или огородническое некоммерческое товарищество не вправе отказаться от подачи в сетевую организацию заявки на технологическое присоединение принадлежащих указанным лицам энергопринимающих устройств, а также препятствовать сетевой организации в осуществлении технологического присоединения таких энергопринимающих устройств и требовать за это плату.</text:span></text:p>
      <text:p text:style-name="P28"><text:soft-page-break/><text:span text:style-name="T21">В противном случае, гражданам или иным правообладателям энергопринимающих устройств необходимо обращаться в суд с требованиями о понуждении </text:span><text:span text:style-name="T26">СНТ </text:span><text:span text:style-name="T21">к подаче </text:span><text:span text:style-name="T27">(направлению) </text:span><text:span text:style-name="T21">заявки </text:span><text:span text:style-name="T28">в сетевую организацию</text:span><text:span text:style-name="T21">.</text:span></text:p>
      <text:p text:style-name="P18">Данная позиция подтверждена ФАС России <text:span text:style-name="T76">(письмо от 03.07.2020 <text:s text:c="36"/>№ ИА/56450/20)</text:span>.</text:p>
      <text:p text:style-name="P20">Реклама, <text:span text:style-name="T77">пример дела:</text:span></text:p>
      <text:p text:style-name="P19"><text:span text:style-name="T29">Архангельским</text:span><text:span text:style-name="T21"> УФАС России на странице группы «Жесть по-Архангельски» в российской социальной сети «ВКонтакте» выявлена информация об акции на обучение вождению в автошколе «Перекресток» следующего содержания: «Автошкола ПЕРЕКРЕСТОК г. Архангельск ул. Поморская, 2, офис 205 Тел.: 48-48-88 ВСЕ ВКЛЮЧЕНО! 16.000 руб. - рассрочка платежа ПРИ 100% ОПЛАТЕ 10.000 руб. Начало обучения: 20 февраля - сдача экзаменов в г. Архангельске и с. Холмогоры – индивидуальные занятия по теории Акция действует 3 ДНЯ! 100% сдача экзаменов в ГИБДД».</text:span></text:p>
      <text:p text:style-name="P43"><text:tab/>Информация «100% сдача экзаменов в ГИБДД» нарушает требования п. 6 ч. 3 ст. 5 ФЗ «О рекламе», поскольку вероятность 100%-ой сдачи не является достоверной, следовательно, автошкола «Перекресток» не может гарантировать потребителям (обучающимся) 100% сдачи экзаменов в ГИБДД ни с первого раза, ни в дальнейшем.</text:p>
      <text:p text:style-name="P43"><text:tab/>Решением Комиссии ООО «Перекресток» признано нарушившим требования п. 6 ч. 3 ст. 5 ФЗ «О рекламе». Управлением выдано предписание <text:s/>о прекращении нарушения законодательства Российской Федерации о рекламе.</text:p>
      <text:p text:style-name="P43"><text:tab/>Поскольку документов, подтверждающих факт исполнения ООО «Перекресток» предписания в адрес Архангельского УФАС России не поступало, в отношении ООО «Перекресток» возбуждено дело об административном правонарушении. Невыполнение в установленный срок законного решения, предписания федерального антимонопольного органа о прекращении нарушения законодательства Российской Федерации о рекламе влечет наложение административного штрафа на должностных лиц в размере от двенадцати тысяч до двадцати тысяч рублей; на юридических лиц - от трехсот тысяч до пятисот тысяч рублей.</text:p>
      <text:p text:style-name="P41"><text:span text:style-name="T21"/></text:p>
      <text:p text:style-name="P8"><text:span text:style-name="T77">Кроме того, в</text:span> связи с угрозой распространения короновирусной инфекции, Управление <text:span text:style-name="T7">по поручению ФАС России в рамках антимонопольного контроля </text:span>с 23 марта т.г. осуществляет ежедневный (включая выходные дни) <text:span text:style-name="T7">выездной </text:span>мониторинг розничных цен на социально-значимые продукты питания в сетевых магазинах г.Архангельска, а также с <text:span text:style-name="T7">31 марта т.г. - выездной мониторинг цен на средства индивидуальной защиты. Информация ежедневно направляется в ФАС России.</text:span></text:p>
      <text:p text:style-name="P16">В период пандемии Управлением обеспечена работа «Горячей линии» для приема жалоб граждан по вопросам роста цен на продукты питания, защитные маски, антисе<text:span text:style-name="T76">п</text:span>тики, дезинфицирующие средства и т. д.</text:p>
      <text:p text:style-name="P16"><text:soft-page-break/>В марте - июне 2020 года в Управление поступило 148 письменных и устных таких обращений граждан, которые рассмотрены в установленные сроки или по которым гражданам даны соответствующие пояснения о принимаемых мерах в пределах отведенных полномочий.</text:p>
      <text:p text:style-name="P17">В сложившейся ситуации Управлением обеспечено тесное взаимодействие с правоохранительными органами, с органами власти Архангельской области, в том числе с Оперативным штабом по противодействию распространения новой короновирусной инфекции в Архангельской области по вопросам оперативного обмена информацией для принятия мер <text:s/>реагирования в пределах компетенции, координации деятельности между ведомствами. </text:p>
      <text:p text:style-name="P21"><text:span text:style-name="T14">Следует отметить, что плановые проверки в отношении юридических или, индивидуальных предпринимателей были отменены в связи с изданием Федерального закона <text:s/></text:span><text:span text:style-name="T15">от 01.04.2020 </text:span><text:span text:style-name="T14">№ 98-ФЗ «О внесении изменений в </text:span><text:span text:style-name="T8">Федеральный закон от 26.12.2008 <text:s text:c="24"/></text:span><text:span text:style-name="T9">№</text:span><text:span text:style-name="T8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 </text:span><text:span text:style-name="T9">В этой связи, </text:span><text:span text:style-name="T10">плановые </text:span><text:span text:style-name="T9">проверки не проводились. </text:span></text:p>
      <text:p text:style-name="P21"><text:span text:style-name="T11">Однако, в рамках рассмотрения дела Управлением проведена </text:span><text:span text:style-name="T12">1 </text:span><text:span text:style-name="T11">внеплановая проверка юридическ</text:span><text:span text:style-name="T12">ого</text:span><text:span text:style-name="T11"> лиц</text:span><text:span text:style-name="T12">а</text:span><text:span text:style-name="T11">, подозреваем</text:span><text:span text:style-name="T12">ого</text:span><text:span text:style-name="T11"> в заключении антиконкурентного соглашения. </text:span><text:span text:style-name="T13">При проверке обнаружены доказательства, которые приобщены к материалам дела. <text:s/></text:span></text:p>
      <text:p text:style-name="P22"><text:span text:style-name="T16">Управлением в соответствии с Планом работы ФАС России по анализу состояния конкуренции на товарных рынках на 2019 -2020 годы, </text:span><text:span text:style-name="T17">утвержденным приказом ФАС России от 29.12.2018 № 1929/18, </text:span><text:span text:style-name="T16">проведены а</text:span><text:span text:style-name="T18">нализ</text:span><text:span text:style-name="T19">ы</text:span><text:span text:style-name="T18"> состояния конкурентной среды на рынке услуг по теплоснабжению Архангельской области за 201</text:span><text:span text:style-name="T19">9</text:span><text:span text:style-name="T18"> год, </text:span><text:span text:style-name="T19">на р</text:span><text:span text:style-name="T33">озничн</text:span><text:span text:style-name="T34">ом</text:span><text:span text:style-name="T33"> рын</text:span><text:span text:style-name="T34">ке</text:span><text:span text:style-name="T33"> электрической энергии </text:span><text:span text:style-name="T34">за 2019 год, а также проведена работа по анализ</text:span><text:span text:style-name="T35">у</text:span><text:span text:style-name="T34"> товарных рынков в рамках рассматриваемых дел. </text:span></text:p>
      <text:p text:style-name="P23"><text:span text:style-name="T20">В соответствии с Правилами осуществления государственного контроля за экономической концентрацией в области использования водных объектов, </text:span><text:span text:style-name="T36">утвержденными Постановлением Правительства </text:span><text:span text:style-name="T33">от 08.04.2009 № 314, </text:span><text:span text:style-name="T36">в </text:span><text:span text:style-name="T20">1 полугодии 2020 года рассмотрено 5 уведомлений </text:span><text:span text:style-name="T33">о предоставлении в пользование акватории водных объектов площадью свыше 100 тыс. кв. метров, </text:span><text:span text:style-name="T36">по которым даны положительные заключения.</text:span></text:p>
      <text:p text:style-name="P24"/>
      <text:p text:style-name="P25"/>
      <text:p text:style-name="P26"/>
      <text:p text:style-name="P10"/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loext:contextual-spacing="false" fo:text-indent="1.501cm" style:auto-text-indent="fals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2:11:00</meta:creation-date>
    <dc:date>2020-08-14T09:12:48.736000000</dc:date>
    <meta:editing-cycles>56</meta:editing-cycles>
    <meta:editing-duration>PT3H32M58S</meta:editing-duration>
    <meta:generator>LibreOffice/5.3.3.2$Windows_X86_64 LibreOffice_project/3d9a8b4b4e538a85e0782bd6c2d430bafe583448</meta:generator>
    <dc:title>Постановление Правительства РФ от 08.04.2009 N 314"Об утверждении Правил осуществления государственного контроля за экономической концентрацией в области использования водных объектов"</dc:title>
    <meta:print-date>2020-08-12T12:25:11.678000000</meta:print-date>
    <meta:document-statistic meta:table-count="1" meta:image-count="0" meta:object-count="0" meta:page-count="6" meta:paragraph-count="70" meta:word-count="1876" meta:character-count="15081" meta:non-whitespace-character-count="13155"/>
    <meta:user-defined meta:name="Company">КонсультантПлюс Версия 4019.00.23</meta:user-defined>
  </office:meta>
</office:document-meta>
</file>